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T1" style:family="text">
      <style:text-properties officeooo:rsid="0005aef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FORMULARZ OCENY OBUWIA ROBOCZEGO PO TESTACH</text:span></text:p>
      <text:p text:style-name="Text_20_body">Dziękujemy za udział w programie testowania obuwia roboczego. Prosimy o wypełnienie poniższego formularza oceny.</text:p>
      <text:p text:style-name="Text_20_body"><text:span text:style-name="Strong_20_Emphasis">Dane testera:</text:span></text:p>
      <text:list text:style-name="L1">
        <text:list-item>
          <text:p text:style-name="P1">Stanowisko / rodzaj wykonywanej pracy: ........................................................</text:p>
        </text:list-item>
        <text:list-item>
          <text:p text:style-name="P1">Firma: ........................................................</text:p>
        </text:list-item>
        <text:list-item>
          <text:p text:style-name="P1">Model testowanego obuwia: ........................................................</text:p>
        </text:list-item>
        <text:list-item>
          <text:p text:style-name="P1">Data rozpoczęcia testu: ......................</text:p>
        </text:list-item>
        <text:list-item>
          <text:p text:style-name="P1">Data zakończenia testu: ......................</text:p>
        </text:list-item>
      </text:list>
      <text:p text:style-name="Text_20_body"><text:span text:style-name="Strong_20_Emphasis">Ocena obuwia</text:span> (Prosimy ocenić w skali 1-5, gdzie 1 oznacza bardzo źle, a 5 bardzo dobrze, lub zaznaczyć "Nie mogę ocenić"):</text:p>
      <text:list text:style-name="L2">
        <text:list-item>
          <text:p text:style-name="P2"><text:span text:style-name="Strong_20_Emphasis">Komfort noszenia</text:span>: ☐1 ☐2 ☐3 ☐4 ☐5 ☐Nie mogę ocenić</text:p>
        </text:list-item>
        <text:list-item>
          <text:p text:style-name="P2"><text:span text:style-name="Strong_20_Emphasis">Dopasowanie do stopy</text:span>: ☐1 ☐2 ☐3 ☐4 ☐5 ☐Nie mogę ocenić</text:p>
        </text:list-item>
        <text:list-item>
          <text:p text:style-name="P2"><text:span text:style-name="Strong_20_Emphasis">Wentylacja i oddychalność</text:span>: ☐1 ☐2 ☐3 ☐4 ☐5 ☐Nie mogę ocenić</text:p>
        </text:list-item>
        <text:list-item>
          <text:p text:style-name="P2"><text:span text:style-name="Strong_20_Emphasis">Odporność na uszkodzenia mechaniczne</text:span>: ☐1 ☐2 ☐3 ☐4 ☐5 ☐Nie mogę ocenić</text:p>
        </text:list-item>
        <text:list-item>
          <text:p text:style-name="P2"><text:span text:style-name="Strong_20_Emphasis">Przyczepność podeszwy (antypoślizgowość)</text:span>: ☐1 ☐2 ☐3 ☐4 ☐5 ☐Nie mogę ocenić</text:p>
        </text:list-item>
        <text:list-item>
          <text:p text:style-name="P2"><text:span text:style-name="Strong_20_Emphasis">Odporność na wilgoć/wodoodporność</text:span>: ☐1 ☐2 ☐3 ☐4 ☐5 ☐Nie mogę ocenić</text:p>
        </text:list-item>
        <text:list-item>
          <text:p text:style-name="P2"><text:span text:style-name="Strong_20_Emphasis">Wytrzymałość materiałów</text:span>: ☐1 ☐2 ☐3 ☐4 ☐5 ☐Nie mogę ocenić</text:p>
        </text:list-item>
        <text:list-item>
          <text:p text:style-name="P2"><text:span text:style-name="Strong_20_Emphasis">Łatwość czyszczenia</text:span>: ☐1 ☐2 ☐3 ☐4 ☐5 ☐Nie mogę ocenić</text:p>
        </text:list-item>
        <text:list-item>
          <text:p text:style-name="P2"><text:span text:style-name="Strong_20_Emphasis">Estetyka i wygląd</text:span>: ☐1 ☐2 ☐3 ☐4 ☐5 ☐Nie mogę ocenić</text:p>
        </text:list-item>
        <text:list-item>
          <text:p text:style-name="P2"><text:span text:style-name="Strong_20_Emphasis">Ogólna satysfakcja z użytkowania</text:span>: ☐1 ☐2 ☐3 ☐4 ☐5</text:p>
        </text:list-item>
      </text:list>
      <text:p text:style-name="Text_20_body"><text:span text:style-name="Strong_20_Emphasis">Dodatkowe pytania:</text:span></text:p>
      <text:list text:style-name="L3">
        <text:list-item>
          <text:p text:style-name="P3">Czy obuwie spełniło Twoje oczekiwania? TAK / NIE</text:p>
        </text:list-item>
        <text:list-item>
          <text:p text:style-name="P3">Czy zauważyłeś(-aś) jakiekolwiek uszkodzenia lub zużycie? TAK / NIE (jeśli tak, opisz jakie)<text:line-break/>..............................................................................………………………………………….</text:p>
          <text:p text:style-name="P3">……………………………………………………………………………………………...</text:p>
        </text:list-item>
        <text:list-item>
          <text:p text:style-name="P3">Czy buty powodowały dyskomfort lub obtarcia? TAK / NIE (jeśli tak, opisz gdzie)<text:line-break/>..............................................................................…………………………………………..</text:p>
        </text:list-item>
        <text:list-item>
          <text:p text:style-name="P3">Czy poleciłbyś/poleciłabyś te buty innym osobom? TAK / NIE</text:p>
        </text:list-item>
      </text:list>
      <text:p text:style-name="Text_20_body"><text:span text:style-name="Strong_20_Emphasis">Uwagi i dodatkowe komentarze:</text:span><text:line-break/>................................................................................……..<text:span text:style-name="T1">………………………………………….</text:span><text:line-break/>................................................................................………………………………………………...</text:p>
      <text:p text:style-name="Text_20_body">Dziękujemy za poświęcony czas i Twoją opinię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07:50:28.393000000</meta:creation-date>
    <dc:date>2025-03-21T07:54:04.520000000</dc:date>
    <meta:editing-duration>PT3M36S</meta:editing-duration>
    <meta:editing-cycles>1</meta:editing-cycles>
    <meta:document-statistic meta:table-count="0" meta:image-count="0" meta:object-count="0" meta:page-count="1" meta:paragraph-count="27" meta:word-count="250" meta:character-count="2031" meta:non-whitespace-character-count="1828"/>
    <meta:generator>LibreOffice/24.8.0.3$Windows_X86_64 LibreOffice_project/0bdf1299c94fe897b119f97f3c613e9dca6be583</meta:generator>
  </office:meta>
</office:document-meta>
</file>